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2798in"/>
    </style:style>
    <style:style style:name="Table7" style:family="table">
      <style:table-properties style:width="7.2812in" fo:margin-left="0in" table:align="left"/>
    </style:style>
    <style:style style:name="TableRow12" style:family="table-row">
      <style:table-row-properties style:min-row-height="0.26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5" style:family="table-row">
      <style:table-row-properties style:min-row-height="0.256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 style:language-asian="en" style:country-asian="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P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TableRow36" style:family="table-row">
      <style:table-row-properties style:min-row-height="0.256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  <style:text-properties style:font-name="Times New Roman" style:font-name-asian="標楷體" style:font-name-complex="Times New Roman" fo:font-size="11pt" style:font-size-asian="11pt" style:language-asian="en" style:country-asian="US"/>
    </style:style>
    <style:style style:name="P56" style:parent-style-name="內文" style:family="paragraph">
      <style:paragraph-properties fo:line-height="0.1944in"/>
      <style:text-properties style:font-name="Times New Roman" style:font-name-asian="標楷體" style:font-name-complex="Times New Roman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P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TableRow62" style:family="table-row">
      <style:table-row-properties style:min-row-height="0.256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 style:language-asian="en" style:country-asian="US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P9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="Segoe UI Emoji" style:font-name-asian="標楷體" style:font-name-complex="Segoe UI Emoji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style:font-name="Segoe UI Emoji" style:font-name-asian="標楷體" style:font-name-complex="Segoe UI Emoji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="Segoe UI Emoji" style:font-name-asian="標楷體" style:font-name-complex="Segoe UI Emoji"/>
    </style:style>
    <style:style style:name="T104" style:parent-style-name="預設段落字型" style:family="text">
      <style:text-properties style:font-name="Segoe UI Emoji" style:font-name-asian="標楷體" style:font-name-complex="Segoe UI Emoji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Segoe UI Emoji" style:font-name-asian="標楷體" style:font-name-complex="Segoe UI Emoji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Segoe UI Emoji" style:font-name-asian="標楷體" style:font-name-complex="Segoe UI Emoji"/>
    </style:style>
    <style:style style:name="P109" style:parent-style-name="內文" style:family="paragraph">
      <style:paragraph-properties fo:line-height="0.1944in" fo:margin-left="0.2236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line-height="0.1944in"/>
      <style:text-properties style:font-name="Segoe UI Emoji" style:font-name-asian="標楷體" style:font-name-complex="Segoe UI Emoji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="Segoe UI Emoji" style:font-name-asian="標楷體" style:font-name-complex="Segoe UI Emoji"/>
    </style:style>
    <style:style style:name="T113" style:parent-style-name="強調斜體" style:family="text">
      <style:text-properties style:font-name="標楷體" style:font-name-asian="標楷體" style:font-name-complex="Times New Roman" fo:font-style="normal" style:font-style-asian="normal" style:font-style-complex="normal" fo:color="#000000" style:font-size-complex="10.5pt" fo:background-color="#FFFFFF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0.5pt" fo:background-color="#FFFFFF"/>
    </style:style>
    <style:style style:name="T115" style:parent-style-name="強調斜體" style:family="text">
      <style:text-properties style:font-name="標楷體" style:font-name-asian="標楷體" style:font-name-complex="Times New Roman" fo:font-style="normal" style:font-style-asian="normal" style:font-style-complex="normal" fo:color="#000000" style:font-size-complex="10.5pt" fo:background-color="#FFFFFF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6pt" style:font-size-asian="16pt"/>
    </style:style>
    <style:style style:name="P117" style:parent-style-name="內文" style:family="paragraph">
      <style:paragraph-properties fo:line-height="0.1666in"/>
      <style:text-properties style:font-name="Segoe UI Emoji" style:font-name-asian="標楷體" style:font-name-complex="Segoe UI Emoji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olumn133" style:family="table-column">
      <style:table-column-properties style:column-width="1.1708in"/>
    </style:style>
    <style:style style:name="TableColumn134" style:family="table-column">
      <style:table-column-properties style:column-width="1.9256in"/>
    </style:style>
    <style:style style:name="TableColumn135" style:family="table-column">
      <style:table-column-properties style:column-width="1.0277in"/>
    </style:style>
    <style:style style:name="TableColumn136" style:family="table-column">
      <style:table-column-properties style:column-width="3.15in"/>
    </style:style>
    <style:style style:name="Table132" style:family="table">
      <style:table-properties style:width="7.2743in" fo:margin-left="0in" table:align="left"/>
    </style:style>
    <style:style style:name="TableRow137" style:family="table-row">
      <style:table-row-properties style:min-row-height="0.7298in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language-asian="en" style:country-asian="US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language-asian="en" style:country-asian="US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language-asian="en" style:country-asian="US"/>
    </style:style>
    <style:style style:name="TableCell1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language-asian="en" style:country-asian="US"/>
    </style:style>
    <style:style style:name="TableRow146" style:family="table-row">
      <style:table-row-properties style:min-row-height="0.7298in"/>
    </style:style>
    <style:style style:name="TableCell1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language-asian="en" style:country-asian="US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language-asian="en" style:country-asian="US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language-asian="en" style:country-asian="US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language-asian="en" style:country-asian="US"/>
    </style:style>
    <style:style style:name="TableRow155" style:family="table-row">
      <style:table-row-properties style:min-row-height="0.6944in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58" style:family="table-row">
      <style:table-row-properties style:min-row-height="0.336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language-asian="en" style:country-asian="US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language-asian="en" style:country-asian="US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language-asian="en" style:country-asian="US"/>
    </style:style>
    <style:style style:name="TableRow167" style:family="table-row">
      <style:table-row-properties style:min-row-height="0.336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  <style:text-properties style:font-name="標楷體" style:font-name-asian="標楷體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language-asian="en" style:country-asian="US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language-asian="en" style:country-asian="US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language-asian="en" style:country-asian="US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true" style:font-size-complex="11pt"/>
    </style:style>
    <style:style style:name="P175" style:parent-style-name="內文" style:family="paragraph">
      <style:paragraph-properties fo:text-align="center" fo:margin-left="-0.0986in" fo:margin-right="-0.1152in">
        <style:tab-stops/>
      </style:paragraph-properties>
    </style:style>
    <style:style style:name="T176" style:parent-style-name="預設段落字型" style:family="text">
      <style:text-properties style:font-name="Segoe UI Emoji" style:font-name-asian="標楷體" style:font-name-complex="Segoe UI Emoji"/>
    </style:style>
    <style:style style:name="T177" style:parent-style-name="預設段落字型" style:family="text">
      <style:text-properties style:font-name="Segoe UI Emoji" style:font-name-asian="標楷體" style:font-name-complex="Segoe UI Emoji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666in"/>
      <style:text-properties style:font-name="Calibri"/>
    </style:style>
  </office:automatic-styles>
  <office:body>
    <office:text text:use-soft-page-breaks="true">
      <text:p text:style-name="P1">112學年度寒假全英文心理學營報名表</text:p>
      <text:p text:style-name="P2">計畫目標</text:p>
      <text:p text:style-name="P3">1.<text:s/>協助學生了解何謂心理學，探索生涯發展的可能。</text:p>
      <text:p text:style-name="P4">2.<text:s/>引導學生善用心理學、知己知彼，提升自我效能。</text:p>
      <text:p text:style-name="P5">3.<text:s/>協助學生實作基本的心理學研究，以為自主學習方案的主題。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期</text:span></text:p>
          </table:table-cell>
          <table:table-cell table:style-name="TableCell16">
            <text:p text:style-name="P17"><text:span text:style-name="T18">主題</text:span></text:p>
          </table:table-cell>
          <table:table-cell table:style-name="TableCell19">
            <text:p text:style-name="P20"><text:span text:style-name="T21">講師</text:span></text:p>
          </table:table-cell>
          <table:table-cell table:style-name="TableCell22">
            <text:p text:style-name="P23"><text:span text:style-name="T24">地點</text:span></text:p>
          </table:table-cell>
        </table:table-row>
        <table:table-row table:style-name="TableRow25">
          <table:table-cell table:style-name="TableCell26">
            <text:p text:style-name="P27">113年2月5日(一) 10:00-16:00</text:p>
          </table:table-cell>
          <table:table-cell table:style-name="TableCell28">
            <text:p text:style-name="P29"><text:span text:style-name="T30">Understanding Psychology from perspectives of biology, and cognition.<text:s/></text:span></text:p>
          </table:table-cell>
          <table:table-cell table:style-name="TableCell31">
            <text:p text:style-name="P32">Ms<text:s/>Tina<text:s/>Kamei<text:s/>(內聘)</text:p>
            <text:p text:style-name="P33">吳冠杰(內聘協同)</text:p>
          </table:table-cell>
          <table:table-cell table:style-name="TableCell34">
            <text:p text:style-name="P35">中正高中格致樓五樓素養教室</text:p>
          </table:table-cell>
        </table:table-row>
        <table:table-row table:style-name="TableRow36">
          <table:table-cell table:style-name="TableCell37">
            <text:p text:style-name="P38"><text:span text:style-name="T39">113</text:span><text:span text:style-name="T40">年</text:span><text:span text:style-name="T41">2</text:span><text:span text:style-name="T42">月</text:span><text:span text:style-name="T43">6</text:span><text:span text:style-name="T44">日</text:span><text:span text:style-name="T45">(</text:span><text:span text:style-name="T46">二</text:span><text:span text:style-name="T47">) 10</text:span><text:span text:style-name="T48">:</text:span><text:span text:style-name="T49">0</text:span><text:span text:style-name="T50">0-1</text:span><text:span text:style-name="T51">6:</text:span><text:span text:style-name="T52">0</text:span><text:span text:style-name="T53">0</text:span></text:p>
          </table:table-cell>
          <table:table-cell table:style-name="TableCell54">
            <text:p text:style-name="P55">Psychology from perspectives of socio-culture.<text:s/></text:p>
            <text:p text:style-name="P56">Basic research skills for psychology.<text:s/></text:p>
          </table:table-cell>
          <table:table-cell table:style-name="TableCell57">
            <text:p text:style-name="P58">Ms<text:s/>Tina<text:s/>Kamei<text:s/>(內聘)</text:p>
            <text:p text:style-name="P59">吳冠杰(內聘協同)</text:p>
          </table:table-cell>
          <table:table-cell table:style-name="TableCell60">
            <text:p text:style-name="P61">中正高中格致樓五樓素養教室</text:p>
          </table:table-cell>
        </table:table-row>
        <table:table-row table:style-name="TableRow62">
          <table:table-cell table:style-name="TableCell63">
            <text:p text:style-name="P64"><text:span text:style-name="T65">113</text:span><text:span text:style-name="T66">年</text:span><text:span text:style-name="T67">2</text:span><text:span text:style-name="T68">月</text:span><text:span text:style-name="T69">7</text:span><text:span text:style-name="T70">日</text:span><text:span text:style-name="T71">(</text:span><text:span text:style-name="T72">三</text:span><text:span text:style-name="T73">) 10</text:span><text:span text:style-name="T74">:</text:span><text:span text:style-name="T75">0</text:span><text:span text:style-name="T76">0-1</text:span><text:span text:style-name="T77">6:</text:span><text:span text:style-name="T78">0</text:span><text:span text:style-name="T79">0</text:span></text:p>
          </table:table-cell>
          <table:table-cell table:style-name="TableCell80">
            <text:p text:style-name="P81"><text:span text:style-name="T82">Designing research for psychology</text:span><text:span text:style-name="T83">、</text:span><text:span text:style-name="T84">human<text:s/></text:span><text:span text:style-name="T85">behavior</text:span></text:p>
          </table:table-cell>
          <table:table-cell table:style-name="TableCell86">
            <text:p text:style-name="P87">Ms<text:s/>Tina<text:s/>Kamei<text:s/>(內聘)</text:p>
            <text:p text:style-name="P88"><text:span text:style-name="T89">吳冠杰</text:span><text:span text:style-name="T90">(</text:span><text:span text:style-name="T91">內聘協同</text:span><text:span text:style-name="T92">)</text:span></text:p>
          </table:table-cell>
          <table:table-cell table:style-name="TableCell93">
            <text:p text:style-name="P94">中正高中格致樓五樓素養教室</text:p>
          </table:table-cell>
        </table:table-row>
      </table:table>
      <text:p text:style-name="P95"/>
      <text:p text:style-name="P96"><text:span text:style-name="T97">🔹</text:span><text:span text:style-name="T98">對象：對感興趣的高三、高二、高一同學，均歡迎報名參加。</text:span></text:p>
      <text:p text:style-name="P99"><text:span text:style-name="T100">🔹</text:span><text:span text:style-name="T101">報名方式：學生須全程參與使得報名，並填寫以下的報名表。</text:span></text:p>
      <text:p text:style-name="P102"><text:span text:style-name="T103">🔹</text:span><text:bookmark-start text:name="_Hlk153367980"/><text:span text:style-name="T104">因場地與設備關係，以</text:span><text:span text:style-name="T105">20</text:span><text:span text:style-name="T106">位為限。</text:span><text:span text:style-name="T107">全程參與學生始發參加證書</text:span><text:span text:style-name="T108">，上傳到學習歷程檔案。</text:span></text:p>
      <text:p text:style-name="P109">學生須完成基本心理學研究的設計與執行，以為成果。</text:p>
      <text:p text:style-name="P110">🔹自備筆電或平板等裝置。午餐自理。</text:p>
      <text:p text:style-name="P111"><text:span text:style-name="T112">🔹</text:span><text:span text:style-name="T113">報名表請自行至</text:span><text:span text:style-name="T114">本校</text:span><text:span text:style-name="T115">網頁最新消息公告下載</text:span><text:span text:style-name="T116">。</text:span><text:bookmark-end text:name="_Hlk153367980"/></text:p>
      <text:p text:style-name="P117"/>
      <text:p text:style-name="P118"/>
      <text:p text:style-name="P119"><text:span text:style-name="T120">-------</text:span><text:span text:style-name="T121">---</text:span><text:span text:style-name="T122">----</text:span><text:span text:style-name="T123">--------------------------</text:span><text:span text:style-name="T124">撕下後繳回</text:span><text:span text:style-name="T125">-------------------------</text:span><text:span text:style-name="T126">----</text:span><text:span text:style-name="T127">----</text:span><text:span text:style-name="T128">-------</text:span></text:p>
      <text:p text:style-name="P129"/>
      <text:p text:style-name="P130">112學年度寒假全英文心理學營報名表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班級座號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學生姓名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學生手機號碼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學生email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本人同意學生參加112 學年寒假全英文心理學營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<text:s text:c="16"/></text:span><text:span text:style-name="T162">監護人簽名</text:span></text:p>
          </table:table-cell>
          <table:covered-table-cell/>
          <table:table-cell table:style-name="TableCell163" table:number-columns-spanned="2">
            <text:p text:style-name="P164"/>
            <text:p text:style-name="P165"/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 text:c="16"/>監護人手機號碼</text:p>
          </table:table-cell>
          <table:covered-table-cell/>
          <table:table-cell table:style-name="TableCell170" table:number-columns-spanned="2">
            <text:p text:style-name="P171"/>
            <text:p text:style-name="P172"/>
            <text:p text:style-name="P173"/>
          </table:table-cell>
          <table:covered-table-cell/>
        </table:table-row>
      </table:table>
      <text:p text:style-name="P174"/>
      <text:p text:style-name="P175"><text:span text:style-name="T176">報名表請自行至本校網頁最新消息公告下載</text:span><text:span text:style-name="T177">，並</text:span><text:span text:style-name="T178">於11</text:span><text:span text:style-name="T179">3</text:span><text:span text:style-name="T180">年</text:span><text:span text:style-name="T181">1</text:span><text:span text:style-name="T182">月</text:span><text:span text:style-name="T183">5</text:span><text:span text:style-name="T184">日中午前擲交至教務處實驗研究組</text:span><text:span text:style-name="T185">。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sadora</meta:initial-creator>
    <dc:creator>實驗研究組OuO</dc:creator>
    <meta:creation-date>2023-12-25T07:02:00Z</meta:creation-date>
    <dc:date>2023-12-25T07:02:00Z</dc:date>
    <meta:print-date>2023-12-25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